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9x linnamaastur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Rendiperiood</text:p>
          </table:table-cell>
          <table:table-cell office:value-type="string" table:style-name="ce4">
            <text:p>päevade arv</text:p>
          </table:table-cell>
          <table:table-cell office:value-type="string" table:style-name="ce4">
            <text:p>mark ja mudel</text:p>
          </table:table-cell>
          <table:table-cell office:value-type="string" table:style-name="ce4">
            <text:p>aasta</text:p>
          </table:table-cell>
          <table:table-cell office:value-type="string" table:style-name="ce4">
            <text:p>käigukast</text:p>
          </table:table-cell>
          <table:table-cell office:value-type="string" table:style-name="ce4">
            <text:p>reg.n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.04-21.05.2026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ISSAN QASHQAI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017VN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.04-21.05.2026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ISSAN QASHQAI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778PFY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30.04-29.05.202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OYOTA COROLLA CROSS</text:p>
          </table:table-cell>
          <table:table-cell table:style-name="ce3"/>
          <table:table-cell office:value-type="string" table:style-name="ce1">
            <text:p>AUTOMAAT</text:p>
          </table:table-cell>
          <table:table-cell office:value-type="string" table:style-name="ce3">
            <text:p>307FF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.04-29.05.202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OYOTA RAV4 4X4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576DXH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30.04-23.05.202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SKODA KODIAQ</text:p>
          </table:table-cell>
          <table:table-cell office:value-type="float" office:value="2026" table:style-name="ce3">
            <text:p>2026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358D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.04-23.05.202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SKODA KODIAQ</text:p>
          </table:table-cell>
          <table:table-cell office:value-type="float" office:value="2026" table:style-name="ce3">
            <text:p>2026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392D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.04-23.05.202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SKODA KAMIQ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294WJ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.04-23.05.202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OYOTA RAV4 4X4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148CY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.04-23.05.202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OYOTA RAV4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136VLF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õnu Puuorg</meta:initial-creator>
    <dc:creator>Tõnu Puuorg</dc:creator>
    <meta:creation-date>2026-04-17T06:31:14Z</meta:creation-date>
    <dc:date>2026-04-17T06:33:02Z</dc:date>
  </office:meta>
</office:document-meta>
</file>